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16.933cm"/>
    </style:style>
    <style:style style:name="Таблица1.1" style:family="table-row">
      <style:table-row-properties style:min-row-height="9.525cm"/>
    </style:style>
    <style:style style:name="Таблица1.A1" style:family="table-cell">
      <style:table-cell-properties fo:padding="0.185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margin-top="0cm" fo:margin-bottom="0cm" fo:line-height="150%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7" style:family="paragraph" style:parent-style-name="Table_20_Contents">
      <style:paragraph-properties fo:margin-top="0cm" fo:margin-bottom="0cm" fo:text-align="center" style:justify-single-word="false"/>
      <style:text-properties fo:font-size="13pt"/>
    </style:style>
    <style:style style:name="P8" style:family="paragraph" style:parent-style-name="Table_20_Contents">
      <style:paragraph-properties fo:margin-top="0cm" fo:margin-bottom="0cm" fo:text-align="center" style:justify-single-word="false"/>
      <style:text-properties fo:font-size="14pt" fo:language="tt" fo:country="RU"/>
    </style:style>
    <style:style style:name="P9" style:family="paragraph" style:parent-style-name="Table_20_Contents">
      <style:paragraph-properties fo:margin-top="0cm" fo:margin-bottom="0cm" fo:text-align="center" style:justify-single-word="false"/>
    </style:style>
    <style:style style:name="P10" style:family="paragraph" style:parent-style-name="Table_20_Contents">
      <style:paragraph-properties fo:margin-top="0cm" fo:margin-bottom="0cm" fo:text-align="center" style:justify-single-word="false"/>
      <style:text-properties fo:language="tt" fo:country="RU"/>
    </style:style>
    <style:style style:name="P11" style:family="paragraph" style:parent-style-name="Table_20_Contents">
      <style:paragraph-properties fo:margin-left="0.439cm" fo:margin-right="0cm" fo:margin-top="0cm" fo:margin-bottom="0cm" fo:text-align="center" style:justify-single-word="false" fo:text-indent="-0.439cm" style:auto-text-indent="false"/>
      <style:text-properties fo:font-size="13pt"/>
    </style:style>
    <style:style style:name="P12" style:family="paragraph" style:parent-style-name="Table_20_Contents">
      <style:paragraph-properties fo:margin-left="0cm" fo:margin-right="0cm" fo:margin-top="0cm" fo:margin-bottom="0.499cm" fo:text-align="center" style:justify-single-word="false" fo:text-indent="-1.91cm" style:auto-text-indent="false"/>
      <style:text-properties fo:font-size="9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/>
    </style:style>
    <style:style style:name="P15" style:family="paragraph" style:parent-style-name="Table_20_Contents">
      <style:paragraph-properties fo:margin-left="0.009cm" fo:margin-right="1.993cm" fo:margin-top="0cm" fo:margin-bottom="0cm" fo:text-align="center" style:justify-single-word="false" fo:text-indent="0cm" style:auto-text-indent="false"/>
      <style:text-properties fo:font-size="13pt"/>
    </style:style>
    <style:style style:name="P16" style:family="paragraph" style:parent-style-name="Table_20_Contents">
      <style:paragraph-properties fo:margin-left="0.009cm" fo:margin-right="-0.123cm" fo:margin-top="0cm" fo:margin-bottom="0cm" fo:text-align="center" style:justify-single-word="false" fo:text-indent="0cm" style:auto-text-indent="false">
        <style:tab-stops>
          <style:tab-stop style:position="16.51cm"/>
        </style:tab-stops>
      </style:paragraph-properties>
      <style:text-properties fo:font-size="14pt" fo:language="tt" fo:country="RU"/>
    </style:style>
    <style:style style:name="P17" style:family="paragraph" style:parent-style-name="Text_20_body">
      <style:paragraph-properties fo:margin-top="0cm" fo:margin-bottom="0cm"/>
      <style:text-properties fo:font-size="14pt" fo:language="ru" fo:country="RU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ru" fo:country="RU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/>
      <text:p text:style-name="P13"><draw:frame draw:style-name="fr1" draw:name="Врезка1" text:anchor-type="paragraph" svg:width="18.971cm" draw:z-index="0"><draw:text-box fo:min-height="0.041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11">МИНИСТЕРСТВО ЭКОНОМИЧЕСКОГО РАЗВИТИЯ РОССИЙСКОЙ ФЕДЕРАЦИИ</text:p><text:p text:style-name="P7">ФЕДЕРАЛЬНАЯ СЛУЖБА ГОСУДАРСТВЕННОЙ РЕГИСТРАЦИИ,</text:p><text:p text:style-name="P7">КАДАСТРА И КАРТОГРАФИИ</text:p><text:p text:style-name="P15"><text:s text:c="25"/>(РОСРЕЕСТР)</text:p><text:p text:style-name="P16">Управление Федеральной службы государственной регистрации, кадастра и картографии по Республике Татарстан</text:p><text:p text:style-name="P8">(Управление Росреестра по Республике Татарстан)</text:p><text:p text:style-name="P9"/><text:p text:style-name="P10">Кукморский отдел Управления Федеральной службы государственной регистрации, кадастра и картографии по Республике Татарстан</text:p><text:p text:style-name="P9"/><text:p text:style-name="P12">Ленина ул., д.37, р.п. Кукмор, Республика Татарстан 422110, тел. (84364) 2-<text:span text:style-name="T5">64</text:span>-<text:span text:style-name="T5">01</text:span></text:p></table:table-cell></table:table-row></table:table></draw:text-box></draw:frame>РАСПОРЯЖЕНИЕ <text:span text:style-name="T5">№ ____</text:span></text:p>
      <text:p text:style-name="P2"/>
      <text:p text:style-name="P1"/>
      <text:p text:style-name="P3"/>
      <text:p text:style-name="P1"><text:span text:style-name="T1"><text:s text:c="3"/>п.Кукмор</text:span> <text:s text:c="105"/><text:span text:style-name="T6">23 января</text:span><text:span text:style-name="T4"> </text:span><text:span text:style-name="T6">2015 г.</text:span></text:p>
      <text:p text:style-name="P4"/>
      <text:p text:style-name="P14"><text:span text:style-name="T1">В связи с производственной необходимостью выезда </text:span><text:span text:style-name="T3">в г. Казань на обучение и.о. начальника Кукморского отдела Ибрагимовой Э.Р., <text:s/>за период с 26.01.2015 по 30.01.2015 г.г. на основании приказов №04-10/13, 04-10/14, 04-10/15, 04-10/16, <text:s/>04-10/17 от 26.01.2015 года, <text:s/></text:span><text:span text:style-name="T2">обязываю:</text:span></text:p>
      <text:p text:style-name="P6">1. Направить водителя 4 разряда с автомобилем (<text:span text:style-name="T5">У 783 НО</text:span>) Кукморского отдела Управления Федеральной службы государственной регистрации, кадастра и картографии по Республике Татарстан <text:s/><text:span text:style-name="T5">Семенова Л.В. </text:span><text:s/>в <text:s/><text:span text:style-name="T5">г. Казань.</text:span></text:p>
      <text:p text:style-name="P6">2. Контроль за исполнением распоряжения оставляю за собой.</text:p>
      <text:p text:style-name="P4"/>
      <text:p text:style-name="P17"/>
      <text:p text:style-name="P5"><text:span text:style-name="T5">и.о. н</text:span>ачальник<text:span text:style-name="T5"> </text:span><text:s/>Кукморского отдела </text:p>
      <text:p text:style-name="P1"><text:span text:style-name="T1">Управления Р</text:span><text:span text:style-name="T3">осреестра по РТ <text:s text:c="13"/></text:span><text:span text:style-name="T1"><text:s text:c="25"/></text:span><text:span text:style-name="T3"><text:s text:c="9"/>Э.Р. Ибрагимова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3M37S</meta:editing-duration>
    <meta:editing-cycles>6</meta:editing-cycles>
    <meta:generator>OpenOffice.org/3.2$Win32 OpenOffice.org_project/320m12$Build-9483</meta:generator>
    <dc:date>2015-02-02T14:02:55.22</dc:date>
    <meta:print-date>2013-11-06T08:11:58.35</meta:print-date>
    <meta:document-statistic meta:table-count="1" meta:image-count="0" meta:object-count="0" meta:page-count="1" meta:paragraph-count="15" meta:word-count="144" meta:character-count="1335"/>
    <meta:user-defined meta:name="Info 1"/>
    <meta:user-defined meta:name="Info 2"/>
    <meta:user-defined meta:name="Info 3"/>
    <meta:user-defined meta:name="Info 4"/>
  </office:meta>
</office:document-meta>
</file>