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officeooo:paragraph-rsid="00842288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master-page-name="First_20_Page">
      <style:paragraph-properties fo:margin-top="0cm" fo:margin-bottom="0cm" style:contextual-spacing="false" fo:line-height="106%" fo:text-align="end" style:justify-single-word="false" style:page-number="auto"/>
      <style:text-properties fo:font-size="12pt" officeooo:paragraph-rsid="00877a46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6%" fo:text-align="end" style:justify-single-word="false"/>
      <style:text-properties fo:font-size="12pt" officeooo:paragraph-rsid="00877a46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6%" fo:text-align="center" style:justify-single-word="false"/>
      <style:text-properties officeooo:paragraph-rsid="00842288"/>
    </style:style>
    <style:style style:name="P11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officeooo:paragraph-rsid="00842288"/>
    </style:style>
    <style:style style:name="P12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style:font-name="Times New Roman" fo:font-size="14pt" officeooo:paragraph-rsid="00842288" style:font-name-asian="Calibri" style:font-size-asian="14pt" style:language-asian="en" style:country-asian="US" style:font-name-complex="Times New Roman1" style:font-size-complex="14pt"/>
    </style:style>
    <style:style style:name="P13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officeooo:rsid="0085b3c7" officeooo:paragraph-rsid="0085b3c7"/>
    </style:style>
    <style:style style:name="P14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officeooo:rsid="00842288" officeooo:paragraph-rsid="00842288"/>
    </style:style>
    <style:style style:name="P15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officeooo:rsid="008867ce" officeooo:paragraph-rsid="008867ce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3" style:family="text">
      <style:text-properties style:font-name="Times New Roman" fo:font-size="14pt" officeooo:rsid="00842288" style:font-name-asian="Calibri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officeooo:rsid="00877a46" style:font-name-asian="Calibri" style:language-asian="en" style:country-asian="US" style:font-name-complex="Times New Roman1"/>
    </style:style>
    <style:style style:name="T5" style:family="text">
      <style:text-properties style:font-name="Times New Roman" officeooo:rsid="00857e08" style:font-name-asian="Calibri" style:language-asian="en" style:country-asian="US" style:font-name-complex="Times New Roman1"/>
    </style:style>
    <style:style style:name="T6" style:family="text">
      <style:text-properties style:font-name="Times New Roman" officeooo:rsid="00878586" style:font-name-asian="Calibri" style:language-asian="en" style:country-asian="US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4">Приложение </text:span><text:span text:style-name="T6">1</text:span></text:p>
      <text:p text:style-name="P9" loext:marker-style-name="T2"><text:span text:style-name="T4">к распоряжению руководителя</text:span></text:p>
      <text:p text:style-name="P9" loext:marker-style-name="T2"><text:span text:style-name="T4">Исполнительного комитета</text:span></text:p>
      <text:p text:style-name="P9" loext:marker-style-name="T2"><text:span text:style-name="T4">Кукморского муниципального района</text:span></text:p>
      <text:p text:style-name="P9" loext:marker-style-name="T2"><text:span text:style-name="T4">№12 от 26.02.2024</text:span><text:span text:style-name="T5"> </text:span></text:p>
      <text:p text:style-name="P10" loext:marker-style-name="T2"><text:span text:style-name="T2">Состав</text:span></text:p>
      <text:p text:style-name="P10" loext:marker-style-name="T2"><text:span text:style-name="T2">организационного комитета по подготовке и проведению <text:s/></text:span><text:span text:style-name="T3">Года семьи в 2024 году </text:span></text:p>
      <text:p text:style-name="P10" loext:marker-style-name="T2"><text:span text:style-name="T2">в Кукморском муниципальном районе </text:span></text:p>
      <text:p text:style-name="P12" loext:marker-style-name="T2"/>
      <text:p text:style-name="P11" loext:marker-style-name="T2"><text:span text:style-name="T2">Председатель – Гарифуллин Азат Харисович – руководитель Исполнительного комитета Кукморского муниципального района</text:span></text:p>
      <text:p text:style-name="P11" loext:marker-style-name="T2"><text:span text:style-name="T2">Заместитель председателя – Ахметшина Айгуль Масхутовна - заместитель руководителя Исполнительного комитета Кукморского муниципального района по социальным вопросам</text:span></text:p>
      <text:p text:style-name="P11" loext:marker-style-name="T2"><text:span text:style-name="T2">Заместитель председателя – <text:s/>Мусина Регина Ринатовна, начальник управления ОСЗ МТЗ и СЗ в Кукморском муниципальном районе.</text:span></text:p>
      <text:p text:style-name="P13" loext:marker-style-name="T2"><text:span text:style-name="T2">Секретарь комиссии — Латыпова Зульфия Тагировна, начальник <text:s/>отдела ЗАГС Исполнительного комитета Кукморского муниципального района</text:span></text:p>
      <text:p text:style-name="P11" loext:marker-style-name="T2"><text:span text:style-name="T2">Члены:</text:span></text:p>
      <text:p text:style-name="P15" loext:marker-style-name="T2"><text:span text:style-name="T2">Каримова Равия Абдулловна - <text:s/>советник главы Кукморского муниципального района <text:s/></text:span></text:p>
      <text:p text:style-name="P15" loext:marker-style-name="T2"><text:span text:style-name="T2">Гаянова Резеда Нурисламовна — руководитель аппарата районного Совета Кукморского муниципального района</text:span></text:p>
      <text:p text:style-name="P11" loext:marker-style-name="T2"><text:span text:style-name="T2">Нуриев Рамиль Бариевич – начальник Управления культуры Исполнительного комитета Кукморского муниципального района</text:span></text:p>
      <text:p text:style-name="P11" loext:marker-style-name="T2"><text:span text:style-name="T2">Ахмадуллин Ильшат Ильясо</text:span><text:span text:style-name="T3">в</text:span><text:span text:style-name="T2">ич – начальник Управления образования Исполнительного комитета Кукморского муниципального района</text:span></text:p>
      <text:p text:style-name="P11" loext:marker-style-name="T2"><text:span text:style-name="T2">Тухбатуллин Марсиль Габделфартович – начальник Управления Пенсионного фонда РФ в Кукморском районе РТ</text:span></text:p>
      <text:p text:style-name="P11" loext:marker-style-name="T2"><text:span text:style-name="T2"><text:s/></text:span><text:span text:style-name="T3">Миннахметова Эльвира Рустамовна</text:span><text:span text:style-name="T2"> <text:s/>– Главный редактор газеты «Хезмэт даны»</text:span></text:p>
      <text:p text:style-name="P11" loext:marker-style-name="T2"><text:span text:style-name="T2">Самигуллин Ильнур Кафилевич – Председатель палаты финансово-бюджетной палаты Кукморского муниципального района</text:span></text:p>
      <text:p text:style-name="P11" loext:marker-style-name="T2"><text:span text:style-name="T2">Нигматзянов Равиль Абдуллович – Председатель общества инвалидов</text:span></text:p>
      <text:p text:style-name="P11" loext:marker-style-name="T2"><text:span text:style-name="T2">Иванов Валентин Константинович – Председатель районного совета ветеранов</text:span></text:p>
      <text:p text:style-name="P11" loext:marker-style-name="T2"><text:span text:style-name="T3">Нургалиев Рамиль Ришатович</text:span><text:span text:style-name="T2"> <text:s/>– начальник Кукморского ОВД</text:span></text:p>
      <text:p text:style-name="P11" loext:marker-style-name="T2"><text:span text:style-name="T2">Рахматуллин Вадим <text:s/>Булатоич – главный врач МБУЗ «Кукморская ЦРБ»</text:span></text:p>
      <text:p text:style-name="P11" loext:marker-style-name="T2"><text:soft-page-break/><text:span text:style-name="T2">Зиганшин Асхат Хантимерович – директор ГБУ «Центр занятости населения Кукморского района»</text:span></text:p>
      <text:p text:style-name="P11" loext:marker-style-name="T2"><text:span text:style-name="T2">Кашапов Ильсур Шарафиевич – начальник Управления по делам молодежи и спорту Исполнительного комитета Кукморского муниципального района</text:span></text:p>
      <text:p text:style-name="P11" loext:marker-style-name="T2"><text:span text:style-name="T2">Хайруллин Ринат Рифкатович –руководител</text:span><text:span text:style-name="T3">ь</text:span><text:span text:style-name="T2"> Кукморского <text:s/></text:span><text:span text:style-name="T3">городского</text:span><text:span text:style-name="T2"> исполнительного комитета</text:span></text:p>
      <text:p text:style-name="P11" loext:marker-style-name="T2"><text:span text:style-name="T2"><text:s/>Гумеров Альберт Раифович – военный комиссар Кукморского района</text:span></text:p>
      <text:p text:style-name="P11" loext:marker-style-name="T2"><text:span text:style-name="T2">Ахмадуллин Рустам Нуруллович – начальник отдела инфраструктурного развития Исполнительного комитета Кукморского муниципального района</text:span></text:p>
      <text:p text:style-name="P11" loext:marker-style-name="T2"><text:span text:style-name="T2">Якупов Фанзиль Фанисович – начальник организационно-общего отдела Исполнительного комитета Кукморского муниципального района</text:span></text:p>
      <text:p text:style-name="P11" loext:marker-style-name="T2"><text:span text:style-name="T2">Гареева Гульнура Закирзяновна – руководитель МБУ «Дом дружбы народов»</text:span></text:p>
      <text:p text:style-name="P14" loext:marker-style-name="T2"><text:span text:style-name="T2">Сафина Айгуль Балбаевна <text:s/>- руководитель МБУ «Районный дом культуры» Кукморского муниципального района</text:span></text:p>
      <text:p text:style-name="P14" loext:marker-style-name="T2"><text:span text:style-name="T2">Касимова Резеда Хакимулловна - <text:s/>директор МБУ « Централизованная библиотечная система» Кукморского муниципального района</text:span></text:p>
      <text:p text:style-name="P14" loext:marker-style-name="T2"><text:span text:style-name="T2">Хасанова Рамиля Махмутовна — директор <text:s/>МБУК «Краеведческий музей» Кукморского <text:s/>муниципального района.</text:span></text:p>
      <text:p text:style-name="P11" loext:marker-style-name="T2"><text:span text:style-name="T2"><text:s/></text:span></text:p>
      <text:p text:style-name="P12" loext:marker-style-name="T2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14:51:04.835606281</meta:creation-date>
    <dc:title>Default</dc:title>
    <meta:editing-cycles>6</meta:editing-cycles>
    <meta:editing-duration>PT52M11S</meta:editing-duration>
    <meta:generator>LibreOffice/7.5.6.2$Linux_X86_64 LibreOffice_project/50$Build-2</meta:generator>
    <dc:date>2024-05-28T16:33:53.351449553</dc:date>
    <meta:document-statistic meta:table-count="1" meta:image-count="0" meta:object-count="0" meta:page-count="2" meta:paragraph-count="45" meta:word-count="311" meta:character-count="2827" meta:non-whitespace-character-count="2518"/>
  </office:meta>
</office:document-meta>
</file>