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family-generic="roman" style:font-pitch="variable"/>
    <style:font-face style:name="PT Astra Serif1" svg:font-family="'PT Astra Serif'" style:font-adornments="Regular" style:font-family-generic="roman"/>
    <style:font-face style:name="PT Astra Serif2" svg:font-family="'PT Astra Serif'" style:font-adornments="Обычный" style:font-family-generic="roman" style:font-pitch="variable"/>
    <style:font-face style:name="Roboto" svg:font-family="Roboto, apple-system, BlinkMacSystemFont, 'Apple Color Emoji', 'Segoe UI', Oxygen, Ubuntu, Cantarell, 'Fira Sans', 'Droid Sans', 'Helvetica Neue', sans-serif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>
      <style:text-properties style:font-name="PT Astra Serif" fo:font-size="14pt" officeooo:paragraph-rsid="0077fdf3" style:font-size-asian="14pt" style:font-size-complex="14pt"/>
    </style:style>
    <style:style style:name="P7" style:family="paragraph" style:parent-style-name="First_20_line_20_indent">
      <style:paragraph-properties fo:text-indent="0cm" style:auto-text-indent="false"/>
      <style:text-properties fo:font-variant="normal" fo:text-transform="none" fo:color="#000000" loext:opacity="100%" style:font-name="Roboto" fo:font-size="12pt" fo:letter-spacing="normal" fo:font-style="normal" fo:font-weight="normal" officeooo:paragraph-rsid="0084938e" style:font-size-asian="14pt" style:font-size-complex="14pt"/>
    </style:style>
    <style:style style:name="P8" style:family="paragraph" style:parent-style-name="First_20_line_20_indent">
      <style:text-properties fo:font-variant="normal" fo:text-transform="none" fo:color="#000000" loext:opacity="100%" style:font-name="PT Astra Serif" fo:font-size="14pt" fo:letter-spacing="normal" fo:font-style="normal" fo:font-weight="normal" officeooo:paragraph-rsid="0084938e" style:font-size-asian="14pt" style:font-size-complex="14pt"/>
    </style:style>
    <style:style style:name="P9" style:family="paragraph" style:parent-style-name="Footer_20_left" style:master-page-name="Обратная_20_сторона">
      <style:paragraph-properties style:page-number="auto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4pt" officeooo:paragraph-rsid="008727af" style:font-size-asian="14pt" style:font-name-complex="Times New Roman" style:font-size-complex="14pt"/>
    </style:style>
    <style:style style:name="T1" style:family="text">
      <style:text-properties officeooo:rsid="005ffed0"/>
    </style:style>
    <style:style style:name="T2" style:family="text">
      <style:text-properties fo:font-variant="normal" fo:text-transform="none" fo:color="#000000" loext:opacity="100%" fo:letter-spacing="normal" fo:font-style="normal" fo:font-weight="normal"/>
    </style:style>
    <style:style style:name="T3" style:family="text">
      <style:text-properties officeooo:rsid="0084938e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"/></text:p>
      <text:p text:style-name="P6"><text:span text:style-name="T2">Осенью город Кукмор ожил особой атмосферой праздника, тепла и гостеприимства. Центром притяжения стали специально подготовленные площадки, на которых развернулась масштабная ярмарка. Просторные зоны позволили комфортно расположиться производителям и ремесленникам, предлагавшим уникальные товары собственного изготовления.<text:line-break/><text:tab/>От края площади до её центра тянулись ряды ярких палаток и лавок, наполненных ароматами домашних заготовок, спелых яблок, свежего хлеба и аппетитных колбасных изделий. Среди них царила атмосфера дружелюбия и радости, создаваемая улыбающимися лицами покупателей и приветливыми продавцами.<text:line-break/><text:tab/>Ярмарка в Кукморе — это не просто торговля, это особая традиция, объединяющая горожан и гостей города. </text:span>Здесь каждый мо<text:span text:style-name="T3">жет</text:span> выбрать что-то особенное для себя и близких. Однако ярмарка была не только местом торговли, но и площадкой для информирования населения. Представители Арского территориального органа Госалкогольинспекции Республики Татарстан организовали встречу с местными жителями, посвящённую вопросам защиты прав потребителей.<text:line-break/><text:tab/>Во время беседы участники узнали о тонкостях выбора качественной продукции, правилах возврата товара и мерах предосторожности при покупке продуктов питания. Специалисты поделились важными рекомендациями, дали советы по правильному хранению приобретённых товаров и ответили на многочисленные вопросы участников встречи.<text:line-break/><text:tab/>Подобные мероприятия помогают жителям осознать важность знания своих потребительских прав и возможностей их реализации. Участники выражали благодарность организаторам за такую полезную инициативу, отмечая, что подобные ярмарки сближают людей, поддерживают местные хозяйства и позволяют обмениваться полезными знаниями.</text:p>
      <text:p text:style-name="P8">Пусть эта традиция сохраняется и дальше, даря радость людям и украшая жизнь нашего любимого города Кукмора!</text:p>
      <text:p text:style-name="P8"/>
      <text:p text:style-name="P10"><text:tab/>Арский территориальный орган Госалкогольинспекции РТ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family-generic="roman" style:font-pitch="variable"/>
    <style:font-face style:name="PT Astra Serif1" svg:font-family="'PT Astra Serif'" style:font-adornments="Regular" style:font-family-generic="roman"/>
    <style:font-face style:name="PT Astra Serif2" svg:font-family="'PT Astra Serif'" style:font-adornments="Обычный" style:font-family-generic="roman" style:font-pitch="variable"/>
    <style:font-face style:name="Roboto" svg:font-family="Roboto, apple-system, BlinkMacSystemFont, 'Apple Color Emoji', 'Segoe UI', Oxygen, Ubuntu, Cantarell, 'Fira Sans', 'Droid Sans', 'Helvetica Neue', sans-serif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2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2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1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10-13T11:11:34.101526880</meta:creation-date>
    <dc:title>Default</dc:title>
    <meta:editing-cycles>4</meta:editing-cycles>
    <meta:editing-duration>PT21M39S</meta:editing-duration>
    <meta:generator>LibreOffice/7.6.7.2$Linux_X86_64 LibreOffice_project/60$Build-2</meta:generator>
    <dc:date>2025-10-13T11:36:15.195858244</dc:date>
    <meta:document-statistic meta:table-count="1" meta:image-count="0" meta:object-count="0" meta:page-count="1" meta:paragraph-count="13" meta:word-count="245" meta:character-count="1934" meta:non-whitespace-character-count="1696"/>
  </office:meta>
</office:document-meta>
</file>